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соответствии с постановлением Правительства Оренбургской области от 04.05.2024 № 409-пп «О предоставлении выплаты на капитальный ремонт гражданам, жилые помещения которых повреждены в результате чрезвычайной ситуации, сложившейся на территории Оренбургской области в связи с прохождением весеннего паводка в 2024 году» Министерством строительства, жилищно-коммунального, дорожного хозяйства и транспорта Оренбургской области осуществляется предоставление меры социальной поддержки в виде выплаты на капитальный ремонт гражданам, жилые помещения которых повреждены в результате чрезвычайной ситуации, сложившейся на территории Оренбургской области в связи с прохождением весеннего паводка в 2024 году (далее - граждане).</text:p>
      <text:p text:style-name="Text_20_body"><text:span text:style-name="T1">Капитальный ремонт жилого помещения должен быть проведен гражданами в срок не позднее </text:span><text:span text:style-name="Strong_20_Emphasis"><text:span text:style-name="T1">1 декабря 2025 год</text:span></text:span><text:span text:style-name="T1">а.</text:span></text:p>
      <text:p text:style-name="P2">Гражданам необходимо обратиться  с заявлением об окончании проведения капитального ремонта поврежденных жилых помещений для исполнения обязательства о проведении капитального ремонта и предоставления жилого помещения к осмотру межведомственной комиссии органа местного самоуправления в кратчайший срок после завершения работ.</text:p>
      <text:p text:style-name="P2">Прием граждан осуществляется в Администрации муниципального образования Бугурусланский район по адресу: Оренбургская область, г. Бугуруслан, ул. Московская, 52А, каб. 210. Приемные дни: Понедельник – Пятница с 09:00 до 17:00 часов, телефон 8(35352)2-38-94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1T12:34:40.590000000</meta:creation-date>
    <dc:date>2025-04-21T12:34:46.295000000</dc:date>
    <meta:editing-duration>PT5S</meta:editing-duration>
    <meta:editing-cycles>1</meta:editing-cycles>
    <meta:document-statistic meta:table-count="0" meta:image-count="0" meta:object-count="0" meta:page-count="1" meta:paragraph-count="4" meta:word-count="170" meta:character-count="1408" meta:non-whitespace-character-count="1240"/>
    <meta:generator>LibreOffice/7.6.5.2$Windows_X86_64 LibreOffice_project/38d5f62f85355c192ef5f1dd47c5c0c0c6d6598b</meta:generator>
  </office:meta>
</office:document-meta>
</file>